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67 Molenbochtplein 3 te Tilburg, maken van een doorbraak tussen keuken en woonkamer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67 - B - Molenbocht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9.392 397238.688</meta:user-defined>
    <meta:user-defined meta:name="DC.title">Tilburg, toegekend aanvraag voor een omgevingsvergunning Z-HZ_WABO-2020-03767 Molenbochtplein 3 te Tilburg, maken van een doorbraak tussen keuken en woonkamer, verzonden 12 oktober 2020.</meta:user-defined>
    <meta:user-defined meta:name="OVERHEID.PostcodeHuisnummer/OVERHEIDop.postcodeHuisnummer">5014EH 3</meta:user-defined>
    <meta:user-defined meta:name="OVERHEIDop.straatnaam">Molenbochtplein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97</meta:user-defined>
    <meta:user-defined meta:name="OVERHEIDop.GmbID/DC.identifier">gmb-2020-265597</meta:user-defined>
    <meta:user-defined meta:name="OVERHEIDop.versieInformatie"/>
  </office:meta>
</office:document-meta>
</file>