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iphol, kavel HLM03 AB 1626, vervangen van kabelverdeelstation 13 en 14, 09-10-2020, zaaknummer 4112702, olonummer 551107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5593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593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593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2370.23 480355.337</meta:user-defined>
    <meta:user-defined meta:name="DC.title">Aangevraagde omgevingsvergunning Schiphol, kavel HLM03 AB 1626, vervangen van kabelverdeelstation 13 en 14, 09-10-2020, zaaknummer 4112702, olonummer 5511073.</meta:user-defined>
    <meta:user-defined meta:name="OVERHEID.PostcodeHuisnummer/OVERHEIDop.postcodeHuisnummer">1118AX 1</meta:user-defined>
    <meta:user-defined meta:name="OVERHEIDop.straatnaam">Aankomstpassage</meta:user-defined>
    <meta:user-defined meta:name="OVERHEIDop.woonplaats">Schiphol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5593</meta:user-defined>
    <meta:user-defined meta:name="OVERHEIDop.GmbID/DC.identifier">gmb-2020-265593</meta:user-defined>
    <meta:user-defined meta:name="OVERHEIDop.versieInformatie"/>
  </office:meta>
</office:document-meta>
</file>