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Besluit van burgemeester en wethouders van Oudewater tot aanwijzing van de gemeentearchivaris van de gemeente Oudewater (Aanwijzingsbesluit gemeentearchivaris gemeente Oudewater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Oudewater;</text:p>
            <text:p text:style-name="al"/>
            <text:p text:style-name="al">in de hoedanigheid van zorgdrager voor de archiefbescheiden op basis van artikel 30 van de Archiefwet 1995;</text:p>
            <text:p text:style-name="al"/>
            <text:p text:style-name="al">gelet op artikel 32, derde lid, van de Archief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/>
            <text:list text:style-name="id1-3-2-2-1-4">
              <text:list-item text:style-override="id1-3-2-2-1-4-1">
                <text:number>I.</text:number>
                <text:p text:style-name="al">als gemeentearchivaris aan te wijzen: de streekarchivaris-directeur van de Gemeenschappelijke Regeling Regionaal Historisch Centrum Rijnstreek en Lopikerwaard te Woerden.</text:p>
              </text:list-item>
            </text:list>
            <text:p text:style-name="al"/>
            <text:list text:style-name="id1-3-2-2-1-6">
              <text:list-item text:style-override="id1-3-2-2-1-6-1">
                <text:number>II.</text:number>
                <text:p text:style-name="al">dat dit besluit in werking treedt op de dag na bekendmaking en terugwerkende kracht heeft tot en met 1 januari 2020, en wordt aangehaald als: Aanwijzingsbesluit gemeentearchivaris gemeente Oudewater 2020. 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gemeente Oudewater op 14 januari 2020.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r. W.J. Tempel W.G. Groeneweg (wnd)</text:span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Belanghebbenden kunnen tegen dit besluit binnen zes weken na de dag van publicatie een bezwaarschrift indienen bij het college van burgemeester en wethouders van gemeente Oudewater (postadres: College van burgemeester en wethouders, Postbus 100, 3420 DC, Oudewater). Een bezwaarschrift schorst de werking van het besluit niet.</text:p>
          <text:p text:style-name="al">Belanghebbenden kunnen bij de voorzieningenrechter van de rechtbank Midden-Nederland Afdeling Bestuursrecht – voorlopige voorzieningen, Postbus 16005, 3500 DA Utrecht, verzoeken een voorlopige voorziening te treffen indien onverwijlde spoed, gelet op de betrokken belangen, dat vereist. Voorwaarde is dat u ook een bezwaarschrift hebt ingediend.</text:p>
          <text:p text:style-name="al">Het bezwaarschrift moet worden ondertekend en moet ten minste bevatten:</text:p>
          <text:p text:style-name="al">• de naam en het adres van de indiener; </text:p>
          <text:p text:style-name="al">• de datum waarop u het bezwaarschrift schrijft;</text:p>
          <text:p text:style-name="al">• een omschrijving van het besluit waartegen het bezwaar is gericht, en</text:p>
          <text:p text:style-name="al">• de reden(en) waarom u het niet eens bent met het besluit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55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DC.source">artikel 30 van de Archiefwet 1995]|[1.0:c:BWBR0007376&amp;artikel=30&amp;g=2020-01-01</meta:user-defined>
    <meta:user-defined meta:name="DC.source">artikel 32, derde lid, van de Archiefwet 1995]|[1.0:c:BWBR0007376&amp;artikel=32&amp;lid=3&amp;g=2020-01-01</meta:user-defined>
    <meta:user-defined meta:name="DCTERMS.alternative">Aanwijzingsbesluit gemeenteachrivaris gemeente Oudewater 2020</meta:user-defined>
    <dc:language>nl</dc:language>
    <meta:user-defined meta:name="OVERHEID.Gemeente/DC.spatial">Oudewater</meta:user-defined>
    <meta:user-defined meta:name="DC.title">Besluit van burgemeester en wethouders van Oudewater tot aanwijzing van de gemeentearchivaris van de gemeente Oudewater (Aanwijzingsbesluit gemeentearchivaris gemeente Oudewater 2020)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559</meta:user-defined>
    <meta:user-defined meta:name="OVERHEIDop.betreftRegeling">CVDR636763_1</meta:user-defined>
    <meta:user-defined meta:name="OVERHEIDop.GmbID/DC.identifier">gmb-2020-26559</meta:user-defined>
    <meta:user-defined meta:name="xs:date/OVERHEIDop.startdatum">2020-02-01</meta:user-defined>
    <meta:user-defined meta:name="OVERHEIDop.versieInformatie"/>
  </office:meta>
</office:document-meta>
</file>