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38 Puccinistraat 15 te Tilburg, functiewijzigen van het pand (gebruik van bedrijfswoning naar burgerwoning), verzonden 12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38 - B - Puccini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58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82.284 400149.772</meta:user-defined>
    <meta:user-defined meta:name="DC.title">Tilburg, toegekend aanvraag voor een omgevingsvergunning Z-HZ_WABO-2020-03738 Puccinistraat 15 te Tilburg, functiewijzigen van het pand (gebruik van bedrijfswoning naar burgerwoning), verzonden 12 oktober 2020.</meta:user-defined>
    <meta:user-defined meta:name="OVERHEID.PostcodeHuisnummer/OVERHEIDop.postcodeHuisnummer">5049GD 15</meta:user-defined>
    <meta:user-defined meta:name="OVERHEIDop.straatnaam">Puccinistraat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88</meta:user-defined>
    <meta:user-defined meta:name="OVERHEIDop.GmbID/DC.identifier">gmb-2020-265588</meta:user-defined>
    <meta:user-defined meta:name="OVERHEIDop.versieInformatie"/>
  </office:meta>
</office:document-meta>
</file>