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34 Laurier 3 (Nieuwe Warande kavel 98) te Berkel-Enschot, bouwen van een woning met berging en overkapping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34 - B - Laurier 3 (Nieuwe Warande kavel 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toegekend aanvraag voor een omgevingsvergunning Z-HZ_WABO-2020-03734 Laurier 3 (Nieuwe Warande kavel 98) te Berkel-Enschot, bouwen van een woning met berging en overkapping, verzonden 12 okto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82</meta:user-defined>
    <meta:user-defined meta:name="OVERHEIDop.GmbID/DC.identifier">gmb-2020-265582</meta:user-defined>
    <meta:user-defined meta:name="OVERHEIDop.versieInformatie"/>
  </office:meta>
</office:document-meta>
</file>