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piermolen 15 t/m 29, Breezichtlaan 27 t/m 37, Schelpzandmolen 1 t/m 23, Trasmolen 2 t/m 20, Strijkmolen 13 t/m 31, Trasmolen 19 t/m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apiermolen 15 t/m 29 8044 VB (8x woonfunctie)</text:span>
          </text:p>
            <text:p text:style-name="common-al">
            <text:span text:style-name="nadrukvet">Runmolen 19 t/m 25 8044 VC (4xwoonfunctie)</text:span>
          </text:p>
            <text:p text:style-name="common-al">
            <text:span text:style-name="nadrukvet">Schelpzandmolen 1 t/m 23 8044 VD (12x woonfunctie)</text:span>
          </text:p>
            <text:p text:style-name="common-al">
            <text:span text:style-name="nadrukvet">Breezichtlaan 27 t/m 37 8044 VA (6x woonfunctie)</text:span>
          </text:p>
            <text:p text:style-name="common-al">
            <text:span text:style-name="nadrukvet">Trasmolen 2 t/m 12 8044 VJ (6x woonfunctie)</text:span>
          </text:p>
            <text:p text:style-name="common-al">
            <text:span text:style-name="nadrukvet">Strijkmolen 13 t/m 31 8044 VH (10x woonfunctie)</text:span>
          </text:p>
            <text:p text:style-name="common-al"/>
            <text:p text:style-name="common-al">Verzenddatum besluit: 12 oktober 2020</text:p>
            <text:p text:style-name="common-al">Kenmerk besluit: 14476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57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7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7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39.792 506559.87</meta:user-defined>
    <meta:user-defined meta:name="DC.title">Gemeente Zwolle – Kennisgeving huisnummerbesluit Papiermolen 15 t/m 29, Breezichtlaan 27 t/m 37, Schelpzandmolen 1 t/m 23, Trasmolen 2 t/m 20, Strijkmolen 13 t/m 31, Trasmolen 19 t/m 25</meta:user-defined>
    <meta:user-defined meta:name="OVERHEID.PostcodeHuisnummer/OVERHEIDop.postcodeHuisnummer">8044VC 4</meta:user-defined>
    <meta:user-defined meta:name="OVERHEIDop.straatnaam">Runmolen</meta:user-defined>
    <meta:user-defined meta:name="OVERHEIDop.woonplaats">Zwolle</meta:user-defined>
    <meta:user-defined meta:name="DCTERMS.W3CDTF/DCTERMS.available">2020-10-14</meta:user-defined>
    <meta:user-defined meta:name="DCTERMS.W3CDTF/OVERHEIDop.jaargang">2020</meta:user-defined>
    <meta:user-defined meta:name="OVERHEIDop.externeBijlage">bijlage huisnummerbersluit 144768-2020|exb-2020-54603</meta:user-defined>
    <meta:user-defined meta:name="OVERHEIDop.publicationIssue">265578</meta:user-defined>
    <meta:user-defined meta:name="OVERHEIDop.GmbID/DC.identifier">gmb-2020-265578</meta:user-defined>
    <meta:user-defined meta:name="OVERHEIDop.versieInformatie"/>
  </office:meta>
</office:document-meta>
</file>