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9: ingetrokken aanvraag voor bouwen van dakkapel en plaatsen lichtkoepel, reguliere procedure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0W2317, ingetrokken op 05-10-2020</text:p>
            <text:p text:style-name="common-al"/>
            <text:p text:style-name="common-al"/>
            <text:p text:style-name="last-al">Hierte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6557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7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7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4142.026 442047.858</meta:user-defined>
    <meta:user-defined meta:name="DC.title">Molenstraat 9: ingetrokken aanvraag voor bouwen van dakkapel en plaatsen lichtkoepel, reguliere procedure bouw</meta:user-defined>
    <meta:user-defined meta:name="OVERHEID.PostcodeHuisnummer/OVERHEIDop.postcodeHuisnummer">6701DM 9</meta:user-defined>
    <meta:user-defined meta:name="OVERHEIDop.straatnaam">Molenstraat</meta:user-defined>
    <meta:user-defined meta:name="OVERHEIDop.woonplaats">Wagenin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573</meta:user-defined>
    <meta:user-defined meta:name="OVERHEIDop.GmbID/DC.identifier">gmb-2020-265573</meta:user-defined>
    <meta:user-defined meta:name="OVERHEIDop.versieInformatie"/>
  </office:meta>
</office:document-meta>
</file>