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9, Egelantier 17, 6163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 </text:p>
            <text:p text:style-name="common-al">Locatie:     Egelantier 17, 6163RB Geleen </text:p>
            <text:p text:style-name="common-al">Ontvangstdatum:   06/10/2020</text:p>
            <text:p text:style-name="common-al">Dossiernummer:    Om20.04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62.503 333657.551</meta:user-defined>
    <meta:user-defined meta:name="DC.title">Gemeente Sittard-Geleen - Omgevingsvergunning aangevraagd; dossiernummer Om20.0489, Egelantier 17, 6163RB  Geleen</meta:user-defined>
    <meta:user-defined meta:name="OVERHEID.PostcodeHuisnummer/OVERHEIDop.postcodeHuisnummer">6163RB 17</meta:user-defined>
    <meta:user-defined meta:name="OVERHEIDop.straatnaam">Egelantier</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5560</meta:user-defined>
    <meta:user-defined meta:name="OVERHEIDop.GmbID/DC.identifier">gmb-2020-265560</meta:user-defined>
    <meta:user-defined meta:name="OVERHEIDop.versieInformatie"/>
  </office:meta>
</office:document-meta>
</file>