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tochtkade 48, 1161 XJ, plaatsen van stalen portaal tussen keuken en woonkamer, 09-10-2020, zaaknummer 4112956, olonummer 5511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5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5.584 488347.13</meta:user-defined>
    <meta:user-defined meta:name="DC.title">Aangevraagde omgevingsvergunning, Zwanenburg, IJtochtkade 48, 1161 XJ, plaatsen van stalen portaal tussen keuken en woonkamer, 09-10-2020, zaaknummer 4112956, olonummer 5511823.</meta:user-defined>
    <meta:user-defined meta:name="OVERHEID.PostcodeHuisnummer/OVERHEIDop.postcodeHuisnummer">1161XJ 48</meta:user-defined>
    <meta:user-defined meta:name="OVERHEIDop.straatnaam">IJtochtkade</meta:user-defined>
    <meta:user-defined meta:name="OVERHEIDop.woonplaats">Zwan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58</meta:user-defined>
    <meta:user-defined meta:name="OVERHEIDop.GmbID/DC.identifier">gmb-2020-265558</meta:user-defined>
    <meta:user-defined meta:name="OVERHEIDop.versieInformatie"/>
  </office:meta>
</office:document-meta>
</file>