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lbertsveen 7, 1261 VP, het realiseren van een in- &amp;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lbertsveen 7, 1261 VP, het realiseren van een in- &amp; uitweg, verzonden 9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555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69.995 475832.317</meta:user-defined>
    <meta:user-defined meta:name="DC.title">Verlengen beslistermijn omgevingsvergunning Elbertsveen 7, 1261 VP, het realiseren van een in- &amp; uitweg</meta:user-defined>
    <meta:user-defined meta:name="OVERHEID.PostcodeHuisnummer/OVERHEIDop.postcodeHuisnummer">1261VP 7</meta:user-defined>
    <meta:user-defined meta:name="OVERHEIDop.straatnaam">Elbertsveen</meta:user-defined>
    <meta:user-defined meta:name="OVERHEIDop.woonplaats">Blaric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57</meta:user-defined>
    <meta:user-defined meta:name="OVERHEIDop.GmbID/DC.identifier">gmb-2020-265557</meta:user-defined>
    <meta:user-defined meta:name="OVERHEIDop.versieInformatie"/>
  </office:meta>
</office:document-meta>
</file>