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Strand Brouwersdam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Strand Brouwersdam 2.</text:span>
          </text:p>
            <text:p text:style-name="common-al">Datum indiening: 12-10-2020</text:p>
            <text:p text:style-name="common-al">Zaakomschrijving: het aanbrengen van nieuwe paalfundering strandclub ZEE</text:p>
            <text:p text:style-name="common-al">Zaaknummer: 3505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555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0547</meta:user-defined>
    <meta:user-defined meta:name="DCTERMS.abstract">het aanbrengen van nieuwe paalfundering strandclub ZEE</meta:user-defined>
    <dc:language>nl</dc:language>
    <meta:user-defined meta:name="OVERHEID.EPSG28992/DC.spatial">48129.0553683634 418903.497365389</meta:user-defined>
    <meta:user-defined meta:name="DC.title">Aanvraag Omgevingsvergunning, Scharendijke, Strand Brouwersdam 2</meta:user-defined>
    <meta:user-defined meta:name="OVERHEID.PostcodeHuisnummer/OVERHEIDop.postcodeHuisnummer">4322NX 1</meta:user-defined>
    <meta:user-defined meta:name="OVERHEIDop.straatnaam">haven Middelplaat</meta:user-defined>
    <meta:user-defined meta:name="OVERHEIDop.woonplaats">Scharendijk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55</meta:user-defined>
    <meta:user-defined meta:name="OVERHEIDop.GmbID/DC.identifier">gmb-2020-265555</meta:user-defined>
    <meta:user-defined meta:name="OVERHEIDop.versieInformatie"/>
  </office:meta>
</office:document-meta>
</file>