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op het voordakvlak - Hoefslagendreef 61,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61 | plaatsen van een dakkapel op het voordakvlak | bouw |  </text:p>
            <text:p text:style-name="common-al">Datum ingediend: 09-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5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1938.956 447161.958</meta:user-defined>
    <meta:user-defined meta:name="DC.title">Gemeente Delft - aanvraag omgevingsvergunning - plaatsen van een dakkapel op het voordakvlak - Hoefslagendreef 61, Delft</meta:user-defined>
    <meta:user-defined meta:name="OVERHEID.PostcodeHuisnummer/OVERHEIDop.postcodeHuisnummer">2614ML 61</meta:user-defined>
    <meta:user-defined meta:name="OVERHEIDop.straatnaam">Hoefslagendreef</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50</meta:user-defined>
    <meta:user-defined meta:name="OVERHEIDop.GmbID/DC.identifier">gmb-2020-265550</meta:user-defined>
    <meta:user-defined meta:name="OVERHEIDop.versieInformatie"/>
  </office:meta>
</office:document-meta>
</file>