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an de Griendsloot 44 in Ammerstol</text:p>
      <text:section text:name="zakelijke-mededeling_id1-3-2" text:style-name="zakelijke-mededeling">
        <text:section text:name="zakelijke-mededeling-tekst_id1-3-2-1" text:style-name="zakelijke-mededeling-tekst">
          <text:section text:name="tekst_id1-3-2-1-1" text:style-name="tekst">
            <text:p text:style-name="common-al">Op 24 december 2019 heeft de gemeente een aanvraag ontvangen voor een omgevingsvergunning voor het oprichten van een duivenhok op locatie Aan de Griendsloot 44 in Ammerstol. De aanvraag is geregistreerd onder zaaknummer SXO-2019315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55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67.84 438177.82</meta:user-defined>
    <meta:user-defined meta:name="DC.title">Kennisgeving ontvangst aanvraag omgevingsvergunning, Aan de Griendsloot 44 in Ammerstol</meta:user-defined>
    <meta:user-defined meta:name="OVERHEID.PostcodeHuisnummer/OVERHEIDop.postcodeHuisnummer">2865WX 44</meta:user-defined>
    <meta:user-defined meta:name="OVERHEIDop.straatnaam">Aan de Griendsloot</meta:user-defined>
    <meta:user-defined meta:name="OVERHEIDop.woonplaats">Ammerstol</meta:user-defined>
    <meta:user-defined meta:name="DCTERMS.W3CDTF/DCTERMS.available">2020-01-31</meta:user-defined>
    <meta:user-defined meta:name="DCTERMS.W3CDTF/OVERHEIDop.jaargang">2020</meta:user-defined>
    <meta:user-defined meta:name="OVERHEIDop.publicationIssue">26554</meta:user-defined>
    <meta:user-defined meta:name="OVERHEIDop.GmbID/DC.identifier">gmb-2020-26554</meta:user-defined>
    <meta:user-defined meta:name="OVERHEIDop.versieInformatie"/>
  </office:meta>
</office:document-meta>
</file>