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ptseweg kadastraal F1319, naast huisnummer 1B, Herpt,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januari 2020 een omgevingsvergunning verleend voor de activiteit:</text:p>
            <text:list text:style-name="id1-3-2-1-1-4">
              <text:list-item text:style-override="id1-3-2-1-1-4-1">
                <text:number>•</text:number>
                <text:p text:style-name="al">Bouwen</text:p>
              </text:list-item>
            </text:list>
            <text:p text:style-name="common-al">Voor het bouwen van een woning met een schuur aan de Herptseweg, kadastraal F1319, naast huisnummer 1B in Herpt. De vergunning is verzonden op 22 januari 2020 en bij de gemeente bekend onder nummer 60942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55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9422</meta:user-defined>
    <dc:language>nl</dc:language>
    <meta:user-defined meta:name="OVERHEID.EPSG28992/DC.spatial">138799 415161</meta:user-defined>
    <meta:user-defined meta:name="DC.title">Gemeente Heusden - Omgevingsvergunning verleend - Herptseweg kadastraal F1319, naast huisnummer 1B, Herpt, bouwen woning met schuur</meta:user-defined>
    <meta:user-defined meta:name="OVERHEID.PostcodeHuisnummer/OVERHEIDop.postcodeHuisnummer">5255AL 1</meta:user-defined>
    <meta:user-defined meta:name="OVERHEIDop.straatnaam">Wielblok</meta:user-defined>
    <meta:user-defined meta:name="OVERHEIDop.woonplaats">Herpt</meta:user-defined>
    <meta:user-defined meta:name="DCTERMS.W3CDTF/DCTERMS.available">2020-02-05</meta:user-defined>
    <meta:user-defined meta:name="DCTERMS.W3CDTF/OVERHEIDop.jaargang">2020</meta:user-defined>
    <meta:user-defined meta:name="OVERHEIDop.publicationIssue">26553</meta:user-defined>
    <meta:user-defined meta:name="OVERHEIDop.GmbID/DC.identifier">gmb-2020-26553</meta:user-defined>
    <meta:user-defined meta:name="OVERHEIDop.versieInformatie"/>
  </office:meta>
</office:document-meta>
</file>