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bouwafvalcontainer, 2 t/m 23 oktober, Nieuwkoop, Het Lange Stuk 30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ange Stuk 30, Nieuwkoop – toestemming is verleend voor het plaatsen van een bouwafvalcontainer op de parkeerplaats voor de woning, van 2 tot en met 23 oktober 2020, in verband met een verbouwing – verzonden 12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52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2338 462359</meta:user-defined>
    <meta:user-defined meta:name="DC.title">Besluit op aanvraag plaatsen van bouwafvalcontainer, 2 t/m 23 oktober, Nieuwkoop, Het Lange Stuk 30 - verbouwing</meta:user-defined>
    <meta:user-defined meta:name="OVERHEID.PostcodeHuisnummer/OVERHEIDop.postcodeHuisnummer">2421TE 30</meta:user-defined>
    <meta:user-defined meta:name="OVERHEIDop.straatnaam">Het Lange Stuk</meta:user-defined>
    <meta:user-defined meta:name="OVERHEIDop.woonplaats">Nieuwkoop</meta:user-defined>
    <meta:user-defined meta:name="DCTERMS.W3CDTF/DCTERMS.available">2020-10-14</meta:user-defined>
    <meta:user-defined meta:name="DCTERMS.W3CDTF/OVERHEIDop.jaargang">2020</meta:user-defined>
    <meta:user-defined meta:name="OVERHEIDop.externeBijlage">Gebruik gemeentegrond|exb-2020-54598</meta:user-defined>
    <meta:user-defined meta:name="OVERHEIDop.publicationIssue">265527</meta:user-defined>
    <meta:user-defined meta:name="OVERHEIDop.GmbID/DC.identifier">gmb-2020-265527</meta:user-defined>
    <meta:user-defined meta:name="OVERHEIDop.versieInformatie"/>
  </office:meta>
</office:document-meta>
</file>