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81, Vouershof 1, 6161D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van twee afgestorven beuken Vouershof 1 Geleen</text:p>
            <text:p text:style-name="common-al">Locatie:     Vouershof 1, 6161DB Geleen </text:p>
            <text:p text:style-name="common-al">Ontvangstdatum:   02/10/2020</text:p>
            <text:p text:style-name="common-al">Dossiernummer:    Om20.04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31 330356</meta:user-defined>
    <meta:user-defined meta:name="DC.title">Gemeente Sittard-Geleen - Omgevingsvergunning aangevraagd; dossiernummer Om20.0481, Vouershof 1, 6161DB  Geleen</meta:user-defined>
    <meta:user-defined meta:name="OVERHEID.PostcodeHuisnummer/OVERHEIDop.postcodeHuisnummer">6161DB 1</meta:user-defined>
    <meta:user-defined meta:name="OVERHEIDop.straatnaam">Vouershof</meta:user-defined>
    <meta:user-defined meta:name="OVERHEIDop.woonplaats">Geleen</meta:user-defined>
    <meta:user-defined meta:name="DCTERMS.W3CDTF/DCTERMS.available">2020-10-14</meta:user-defined>
    <meta:user-defined meta:name="DCTERMS.W3CDTF/OVERHEIDop.jaargang">2020</meta:user-defined>
    <meta:user-defined meta:name="OVERHEIDop.publicationIssue">265525</meta:user-defined>
    <meta:user-defined meta:name="OVERHEIDop.GmbID/DC.identifier">gmb-2020-265525</meta:user-defined>
    <meta:user-defined meta:name="OVERHEIDop.versieInformatie"/>
  </office:meta>
</office:document-meta>
</file>