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8, 5211 TW te 's-Hertogenbosch, het aanbrengen van een uitsteker t.b.v.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uitsteker t.b.v. reclame uiting</text:span>
          </text:p>
            <text:p text:style-name="common-al"/>
            <text:p text:style-name="common-al">
            <text:span text:style-name="nadrukvet">Adres of locatie:</text:span> Stationsweg 8, 5211 TW te 's-Hertogenbosch</text:p>
            <text:p text:style-name="common-al">
            <text:span text:style-name="nadrukvet">Omschrijving:</text:span> het aanbrengen van een uitsteker t.b.v. reclame uiti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515</text:p>
            <text:p text:style-name="common-al">
            <text:span text:style-name="nadrukvet">Datum ontvangst:</text:span> 10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5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2.873 411271.332</meta:user-defined>
    <meta:user-defined meta:name="DC.title">Stationsweg 8, 5211 TW te 's-Hertogenbosch, het aanbrengen van een uitsteker t.b.v. reclame uiting</meta:user-defined>
    <meta:user-defined meta:name="OVERHEID.PostcodeHuisnummer/OVERHEIDop.postcodeHuisnummer">5211TW 8</meta:user-defined>
    <meta:user-defined meta:name="OVERHEIDop.straatnaam">Stations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524</meta:user-defined>
    <meta:user-defined meta:name="OVERHEIDop.GmbID/DC.identifier">gmb-2020-265524</meta:user-defined>
    <meta:user-defined meta:name="OVERHEIDop.versieInformatie"/>
  </office:meta>
</office:document-meta>
</file>