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77, Spaans Neerbeek 52, 6164C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atie dakkapel voorzijde woning</text:p>
            <text:p text:style-name="common-al">Locatie:     Spaans Neerbeek 52, 6164CJ Geleen </text:p>
            <text:p text:style-name="common-al">Ontvangstdatum:   01/10/2020</text:p>
            <text:p text:style-name="common-al">Dossiernummer:    Om20.047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552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2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2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96 329335</meta:user-defined>
    <meta:user-defined meta:name="DC.title">Gemeente Sittard-Geleen - Omgevingsvergunning aangevraagd; dossiernummer Om20.0477, Spaans Neerbeek 52, 6164CJ  Geleen</meta:user-defined>
    <meta:user-defined meta:name="OVERHEID.PostcodeHuisnummer/OVERHEIDop.postcodeHuisnummer">6164CJ 52</meta:user-defined>
    <meta:user-defined meta:name="OVERHEIDop.straatnaam">Spaans Neerbeek</meta:user-defined>
    <meta:user-defined meta:name="OVERHEIDop.woonplaats">Geleen</meta:user-defined>
    <meta:user-defined meta:name="DCTERMS.W3CDTF/DCTERMS.available">2020-10-14</meta:user-defined>
    <meta:user-defined meta:name="DCTERMS.W3CDTF/OVERHEIDop.jaargang">2020</meta:user-defined>
    <meta:user-defined meta:name="OVERHEIDop.publicationIssue">265521</meta:user-defined>
    <meta:user-defined meta:name="OVERHEIDop.GmbID/DC.identifier">gmb-2020-265521</meta:user-defined>
    <meta:user-defined meta:name="OVERHEIDop.versieInformatie"/>
  </office:meta>
</office:document-meta>
</file>