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ende vergunning - inrichting voor het op- en overslaan, opbulken en sorteren van afvalstoffen hoofdzakelijk gericht op metaalschroot - Van Der Giessenweg 8,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hebben besloten de op 10 september 2019 met kenmerk 9999103258_9999654557 aan WD Trading B.V. verleende vergunning voor de inrichting aan de Van Der Giessenweg 8, 2921 LP Krimpen aan den IJssel, krachtens artikel 2.31 van de Wet algemene bepalingen omgevingsrecht te wijzigen/aan te vullen. Het betreft een inrichting voor het op- en overslaan, opbulken en sorteren van afvalstoffen hoofdzakelijk gericht op metaalschroot. Deze ambtshalve wijziging betreft het vervangen van de voorschriften 1.1.1 en 1.1.2 van bovengenoemde beschikking door nieuwe voorschriften. </text:p>
            <text:p text:style-name="common-al">
            <text:span text:style-name="nadrukvet">Inzage</text:span>
          </text:p>
            <text:p text:style-name="common-al">U kunt de beschikking en overige van belang zijnde stukken tijdens kantooruren van 14 oktober 2020 tot en met 25 november 2020 op de volgende plaatsen inzien:</text:p>
            <text:list text:style-name="id1-3-2-1-1-4">
              <text:list-item text:style-override="id1-3-2-1-1-4-1">
                <text:number>•</text:number>
                <text:p text:style-name="al">de gemeente Krimpen aan den IJssel (Publiekscentrum), Raadhuisplein 2 te Krimpen aan den IJssel, na telefonische afspraak;</text:p>
              </text:list-item>
              <text:list-item text:style-override="id1-3-2-1-1-4-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9">
              <text:list-item text:style-override="id1-3-2-1-1-9-1">
                <text:number>•</text:number>
                <text:p text:style-name="al">belanghebbenden die zienswijzen hebben ingebracht tegen de ontwerpbeschikking;</text:p>
              </text:list-item>
              <text:list-item text:style-override="id1-3-2-1-1-9-2">
                <text:number>•</text:number>
                <text:p text:style-name="al">de adviseurs die advies hebben uitgebracht over het ontwerp van de beschikking;</text:p>
              </text:list-item>
              <text:list-item text:style-override="id1-3-2-1-1-9-3">
                <text:number>•</text:number>
                <text:p text:style-name="al">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75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5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643.804 435746.105</meta:user-defined>
    <meta:user-defined meta:name="DC.title">Gemeente Krimpen aan den IJssel - verleende vergunning - inrichting voor het op- en overslaan, opbulken en sorteren van afvalstoffen hoofdzakelijk gericht op metaalschroot - Van Der Giessenweg 8, Krimpen aan den IJssel</meta:user-defined>
    <meta:user-defined meta:name="OVERHEID.PostcodeHuisnummer/OVERHEIDop.postcodeHuisnummer">2921LP 8</meta:user-defined>
    <meta:user-defined meta:name="OVERHEIDop.straatnaam">Van der Giessenweg</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515</meta:user-defined>
    <meta:user-defined meta:name="OVERHEIDop.GmbID/DC.identifier">gmb-2020-265515</meta:user-defined>
    <meta:user-defined meta:name="OVERHEIDop.versieInformatie"/>
  </office:meta>
</office:document-meta>
</file>