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A. van Heijningestraat 79 1035S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eter A. van Heijningestraat 79 1035SX Amsterdam voor het plaatsen van een dakopbouw ten behoeve van de woonfunctie, 29-09-2020.</text:p>
            <text:p text:style-name="common-al">Dossiernummer Z2020-N008447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51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51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51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dakopbouw ten behoeve van de woonfunctie</meta:user-defined>
    <dc:language>nl</dc:language>
    <meta:user-defined meta:name="OVERHEID.EPSG28992/DC.spatial">121821.000091318 492844.000464882</meta:user-defined>
    <meta:user-defined meta:name="DC.title">Aanvraag omgevingsvergunning Pieter A. van Heijningestraat 79 1035SX Amsterdam</meta:user-defined>
    <meta:user-defined meta:name="OVERHEID.PostcodeHuisnummer/OVERHEIDop.postcodeHuisnummer">1035SX 79</meta:user-defined>
    <meta:user-defined meta:name="OVERHEIDop.straatnaam">Pieter A. van Heijningestraat</meta:user-defined>
    <meta:user-defined meta:name="OVERHEIDop.woonplaats">Amsterda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510</meta:user-defined>
    <meta:user-defined meta:name="OVERHEIDop.GmbID/DC.identifier">gmb-2020-265510</meta:user-defined>
    <meta:user-defined meta:name="OVERHEIDop.versieInformatie"/>
  </office:meta>
</office:document-meta>
</file>