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73, Pastoor Vonckenstraat 9, 6166CV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van gevelwijziging, uitbreiding, constructieve wijziging aan het pand</text:p>
            <text:p text:style-name="common-al">Locatie:     Pastoor Vonckenstraat 9, 6166CV Geleen </text:p>
            <text:p text:style-name="common-al">Ontvangstdatum:   30/09/2020</text:p>
            <text:p text:style-name="common-al">Dossiernummer:    Om20.047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550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0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0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64.325 331368.44</meta:user-defined>
    <meta:user-defined meta:name="DC.title">Gemeente Sittard-Geleen - Omgevingsvergunning aangevraagd; dossiernummer Om20.0473, Pastoor Vonckenstraat 9, 6166CV  Geleen</meta:user-defined>
    <meta:user-defined meta:name="OVERHEID.PostcodeHuisnummer/OVERHEIDop.postcodeHuisnummer">6166CV 9</meta:user-defined>
    <meta:user-defined meta:name="OVERHEIDop.straatnaam">Pastoor Vonckenstraat</meta:user-defined>
    <meta:user-defined meta:name="OVERHEIDop.woonplaats">Geleen</meta:user-defined>
    <meta:user-defined meta:name="DCTERMS.W3CDTF/DCTERMS.available">2020-10-14</meta:user-defined>
    <meta:user-defined meta:name="DCTERMS.W3CDTF/OVERHEIDop.jaargang">2020</meta:user-defined>
    <meta:user-defined meta:name="OVERHEIDop.publicationIssue">265505</meta:user-defined>
    <meta:user-defined meta:name="OVERHEIDop.GmbID/DC.identifier">gmb-2020-265505</meta:user-defined>
    <meta:user-defined meta:name="OVERHEIDop.versieInformatie"/>
  </office:meta>
</office:document-meta>
</file>