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groten van een raamkozijn aan de voorzijde van de woning - Graskade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raskade 17:</text:span> het vergroten van een raamkozijn aan de voorzijde van de woning (datum besluit: 6 oktober 2020, datum verzonden: 6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5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208.167 437855.182</meta:user-defined>
    <meta:user-defined meta:name="DC.title">Gemeente Krimpen aan den IJssel - verlening omgevingsvergunning - vergroten van een raamkozijn aan de voorzijde van de woning - Graskade 17, Krimpen aan den IJssel</meta:user-defined>
    <meta:user-defined meta:name="OVERHEID.PostcodeHuisnummer/OVERHEIDop.postcodeHuisnummer">2924BD 17</meta:user-defined>
    <meta:user-defined meta:name="OVERHEIDop.straatnaam">Graskade</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501</meta:user-defined>
    <meta:user-defined meta:name="OVERHEIDop.GmbID/DC.identifier">gmb-2020-265501</meta:user-defined>
    <meta:user-defined meta:name="OVERHEIDop.versieInformatie"/>
  </office:meta>
</office:document-meta>
</file>