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straat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G-20190002 voor een ontheffing geluidsvoorschriften op locatie Voorstraat 2 in Tzum. De vergunning is toegekend. Het besluit betreft het spelen van livemuziek binnenshuis op vrijdag 10 januari 2020 van 21.00 uur tot 24.00 uur. Het besluit is verzonden op 2 jan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740 574651</meta:user-defined>
    <meta:user-defined meta:name="DC.title">Kennisgeving besluit op aanvraag Voorstraat 2 in Tzum</meta:user-defined>
    <meta:user-defined meta:name="OVERHEID.PostcodeHuisnummer/OVERHEIDop.postcodeHuisnummer">8804NG 2</meta:user-defined>
    <meta:user-defined meta:name="OVERHEIDop.straatnaam">Voorstraat</meta:user-defined>
    <meta:user-defined meta:name="OVERHEIDop.woonplaats">Tz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2655</meta:user-defined>
    <meta:user-defined meta:name="OVERHEIDop.GmbID/DC.identifier">gmb-2020-2655</meta:user-defined>
    <meta:user-defined meta:name="OVERHEIDop.versieInformatie"/>
  </office:meta>
</office:document-meta>
</file>