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8, Augustinusstraat 80/80A Geleen, 6161 A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van een bestaande winkel (bakkerij) naar woning op de begane grond</text:p>
            <text:p text:style-name="common-al">Locatie:     Augustinusstraat 80/80A Geleen, 6161 AM Geleen </text:p>
            <text:p text:style-name="common-al">Ontvangstdatum:   29/09/2020</text:p>
            <text:p text:style-name="common-al">Dossiernummer:    Om20.04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4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70 330699</meta:user-defined>
    <meta:user-defined meta:name="DC.title">Gemeente Sittard-Geleen - Omgevingsvergunning aangevraagd; dossiernummer Om20.0468, Augustinusstraat 80/80A Geleen, 6161 AM  Geleen</meta:user-defined>
    <meta:user-defined meta:name="OVERHEID.PostcodeHuisnummer/OVERHEIDop.postcodeHuisnummer">6161AM 80</meta:user-defined>
    <meta:user-defined meta:name="OVERHEIDop.straatnaam">Augustinusstraat</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5494</meta:user-defined>
    <meta:user-defined meta:name="OVERHEIDop.GmbID/DC.identifier">gmb-2020-265494</meta:user-defined>
    <meta:user-defined meta:name="OVERHEIDop.versieInformatie"/>
  </office:meta>
</office:document-meta>
</file>