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kennisgeving incidentele festiviteit - livemuziek 7 maart 2020 - Noordkade 26, 9203 CD Drachten</text:p>
      <text:section text:name="zakelijke-mededeling_id1-3-2" text:style-name="zakelijke-mededeling">
        <text:section text:name="zakelijke-mededeling-tekst_id1-3-2-1" text:style-name="zakelijke-mededeling-tekst">
          <text:section text:name="tekst_id1-3-2-1-1" text:style-name="tekst">
            <text:p text:style-name="common-al">Wij hebben een kennisgeving ontvangen van:</text:p>
            <text:p text:style-name="common-al">
            <text:span text:style-name="nadrukvet">Café Tsjoch</text:span> op: Noordkade 26, 9203 CD Drachten</text:p>
            <text:p text:style-name="common-al">
            <text:span text:style-name="nadrukvet">Activiteit</text:span>: live muziek</text:p>
            <text:p text:style-name="common-al">
            <text:span text:style-name="nadrukvet">Datum</text:span>: 7 maart 2020</text:p>
            <text:p text:style-name="common-al">
            <text:span text:style-name="nadrukvet">Tijdstip</text:span>: van 21:30 uur tot 02:30 uur</text:p>
            <text:p text:style-name="common-al">
            <text:span text:style-name="nadrukvet">Aantal</text:span>: dit is de tweede incidentele festiviteit dit jaar</text:p>
            <text:p text:style-name="last-al">Bij deze incidentele festiviteit wordt meer geluid gemaakt dan normaal. Voor deze festiviteit gelden de geluideisen uit de Algemene Plaatselijke Verordening Smallingerland. In totaal mag dit bedrijf 12 incidentele festiviteiten per jaar houden. U kunt geen bezwaar maken tegen d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4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 hebben een kennisgeving ontvangen van Café Tsjoch op locatie Noordkade 26, 9203 CD Drachten voor live muziek op 7 maart 2020 van 21:30 uur tot 02:30 uur. Dit is de tweede incidentele festiviteit dit jaar</meta:user-defined>
    <dc:language>nl</dc:language>
    <meta:user-defined meta:name="OVERHEID.EPSG28992/DC.spatial">202848 569156.5</meta:user-defined>
    <meta:user-defined meta:name="DC.title">Gemeente Smallingerland - kennisgeving incidentele festiviteit - livemuziek 7 maart 2020 - Noordkade 26, 9203 CD Drachten</meta:user-defined>
    <meta:user-defined meta:name="OVERHEID.PostcodeHuisnummer/OVERHEIDop.postcodeHuisnummer">9203BN 4</meta:user-defined>
    <meta:user-defined meta:name="OVERHEIDop.straatnaam">Tine Talmanstraat</meta:user-defined>
    <meta:user-defined meta:name="OVERHEIDop.woonplaats">Drachten</meta:user-defined>
    <meta:user-defined meta:name="DCTERMS.W3CDTF/DCTERMS.available">2020-03-04</meta:user-defined>
    <meta:user-defined meta:name="DCTERMS.W3CDTF/OVERHEIDop.jaargang">2020</meta:user-defined>
    <meta:user-defined meta:name="OVERHEIDop.publicationIssue">26549</meta:user-defined>
    <meta:user-defined meta:name="OVERHEIDop.GmbID/DC.identifier">gmb-2020-26549</meta:user-defined>
    <meta:user-defined meta:name="OVERHEIDop.versieInformatie"/>
  </office:meta>
</office:document-meta>
</file>