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4, Straatsburglaan 29, 6137J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raam in zijgevel</text:p>
            <text:p text:style-name="common-al">Locatie:     Straatsburglaan 29, 6137JA Sittard </text:p>
            <text:p text:style-name="common-al">Ontvangstdatum:   25/09/2020</text:p>
            <text:p text:style-name="common-al">Dossiernummer:    Om20.04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4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39 334620</meta:user-defined>
    <meta:user-defined meta:name="DC.title">Gemeente Sittard-Geleen - Omgevingsvergunning aangevraagd; dossiernummer Om20.0464, Straatsburglaan 29, 6137JA  Sittard</meta:user-defined>
    <meta:user-defined meta:name="OVERHEID.PostcodeHuisnummer/OVERHEIDop.postcodeHuisnummer">6137JA 29</meta:user-defined>
    <meta:user-defined meta:name="OVERHEIDop.straatnaam">Straatsburglaan</meta:user-defined>
    <meta:user-defined meta:name="OVERHEIDop.woonplaats">Sittard</meta:user-defined>
    <meta:user-defined meta:name="DCTERMS.W3CDTF/DCTERMS.available">2020-10-14</meta:user-defined>
    <meta:user-defined meta:name="DCTERMS.W3CDTF/OVERHEIDop.jaargang">2020</meta:user-defined>
    <meta:user-defined meta:name="OVERHEIDop.publicationIssue">265486</meta:user-defined>
    <meta:user-defined meta:name="OVERHEIDop.GmbID/DC.identifier">gmb-2020-265486</meta:user-defined>
    <meta:user-defined meta:name="OVERHEIDop.versieInformatie"/>
  </office:meta>
</office:document-meta>
</file>