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gebouw en wijzigen van gebruik bedrijfsruimte naar twee woningen, Pletterstraat 5 (zaaknummer Z2020-00008634 - nu ook bekend als zaaknummer 16861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letterstraat 5</text:span> – voor het veranderen en vergroten van een gebouw en wijzigen van het gebruik van een bedrijfsruimte naar twee woningen, verzonden op 9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4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2.094 503142.398</meta:user-defined>
    <meta:user-defined meta:name="DC.title">Verleende omgevingsvergunning, veranderen en vergrotengebouw en wijzigen van gebruik bedrijfsruimte naar twee woningen, Pletterstraat 5 (zaaknummer Z2020-00008634 - nu ook bekend als zaaknummer 1686192020)</meta:user-defined>
    <meta:user-defined meta:name="OVERHEID.PostcodeHuisnummer/OVERHEIDop.postcodeHuisnummer">8011VG 5</meta:user-defined>
    <meta:user-defined meta:name="OVERHEIDop.straatnaam">Pletterstraat</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265480</meta:user-defined>
    <meta:user-defined meta:name="OVERHEIDop.GmbID/DC.identifier">gmb-2020-265480</meta:user-defined>
    <meta:user-defined meta:name="OVERHEIDop.versieInformatie"/>
  </office:meta>
</office:document-meta>
</file>