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Grauwaartsingel, Centrumboulevard, Luxemburgpromenade, Lissabonpromenade en Vaduzdijk te Utrecht, HZ_WABO-20-22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Z_WABO-20-22438</text:p>
            <text:p text:style-name="common-al">Grauwaartsingel, Centrumboulevard, Luxemburgpromenade, Lissabonpromenade en Vaduzdijk te Utrecht</text:p>
            <text:p text:style-name="common-al">Toelichting: het bouwen van een complex met 454 appartementen, een ondergrondse parkeergarage en commerciele ruimten</text:p>
            <text:p text:style-name="common-al">Besluit tot opschorten beslistermijn: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4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2898.937 456428.031</meta:user-defined>
    <meta:user-defined meta:name="DC.title">Opschorten beslistermijn omgevingsvergunning, Grauwaartsingel, Centrumboulevard, Luxemburgpromenade, Lissabonpromenade en Vaduzdijk te Utrecht, HZ_WABO-20-22438</meta:user-defined>
    <meta:user-defined meta:name="OVERHEID.PostcodeHuisnummer/OVERHEIDop.postcodeHuisnummer">3541DM 51</meta:user-defined>
    <meta:user-defined meta:name="OVERHEIDop.straatnaam">Vaduzdijk</meta:user-defined>
    <meta:user-defined meta:name="OVERHEIDop.woonplaats">Ut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78</meta:user-defined>
    <meta:user-defined meta:name="OVERHEIDop.GmbID/DC.identifier">gmb-2020-265478</meta:user-defined>
    <meta:user-defined meta:name="OVERHEIDop.versieInformatie"/>
  </office:meta>
</office:document-meta>
</file>