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3 appartementen, Teteringsedijk 17 481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271</text:p>
            <text:p text:style-name="common-al">
            <text:span text:style-name="nadrukvet">Uiterlijke besluitdatum:</text:span> 24-11-2020</text:p>
            <text:p text:style-name="common-al">
            <text:span text:style-name="nadrukvet">Locatie:</text:span> Teteringsedijk 17 4817MA Breda, District Oost Breda</text:p>
            <text:p text:style-name="common-al">
            <text:span text:style-name="nadrukvet">Projectomschrijving:</text:span> het verbouwen va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4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3 appartementen</meta:user-defined>
    <dc:language>nl</dc:language>
    <meta:user-defined meta:name="OVERHEID.EPSG28992/DC.spatial">113759.885 400781.51</meta:user-defined>
    <meta:user-defined meta:name="DC.title">Verlenging beslistermijn omgevingsvergunning, het verbouwen van 3 appartementen, Teteringsedijk 17 4817MA Breda, District Oost Breda</meta:user-defined>
    <meta:user-defined meta:name="OVERHEID.PostcodeHuisnummer/OVERHEIDop.postcodeHuisnummer">4817MA 17</meta:user-defined>
    <meta:user-defined meta:name="OVERHEIDop.straatnaam">Teteringsedijk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75</meta:user-defined>
    <meta:user-defined meta:name="OVERHEIDop.GmbID/DC.identifier">gmb-2020-265475</meta:user-defined>
    <meta:user-defined meta:name="OVERHEIDop.versieInformatie"/>
  </office:meta>
</office:document-meta>
</file>