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92, verleende omgevingsvergunning, uitbreiden woning en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153, verzonden aan aanvrager 08-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46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80.851 443183.014</meta:user-defined>
    <meta:user-defined meta:name="DC.title">Ooststeeg 92, verleende omgevingsvergunning, uitbreiden woning en bouw dakkapel, reguliere procedure bouw</meta:user-defined>
    <meta:user-defined meta:name="OVERHEID.PostcodeHuisnummer/OVERHEIDop.postcodeHuisnummer">6708AX 92</meta:user-defined>
    <meta:user-defined meta:name="OVERHEIDop.straatnaam">Ooststeeg</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5469</meta:user-defined>
    <meta:user-defined meta:name="OVERHEIDop.GmbID/DC.identifier">gmb-2020-265469</meta:user-defined>
    <meta:user-defined meta:name="OVERHEIDop.versieInformatie"/>
  </office:meta>
</office:document-meta>
</file>