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8, verleende omgevingsvergunning, afwijken bestemmingsplan t.b.v. kamerverhuur,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Zaaknummer 2020W1858, verzonden aan aanvrager 06-10-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546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6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6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402.576 444784.057</meta:user-defined>
    <meta:user-defined meta:name="DC.title">Marterlaan 8, verleende omgevingsvergunning, afwijken bestemmingsplan t.b.v. kamerverhuur, afwijken regels bestemmingsplan</meta:user-defined>
    <meta:user-defined meta:name="OVERHEID.PostcodeHuisnummer/OVERHEIDop.postcodeHuisnummer">6705CL 8</meta:user-defined>
    <meta:user-defined meta:name="OVERHEIDop.straatnaam">Marterlaan</meta:user-defined>
    <meta:user-defined meta:name="OVERHEIDop.woonplaats">Wageningen</meta:user-defined>
    <meta:user-defined meta:name="DCTERMS.W3CDTF/DCTERMS.available">2020-10-14</meta:user-defined>
    <meta:user-defined meta:name="DCTERMS.W3CDTF/OVERHEIDop.jaargang">2020</meta:user-defined>
    <meta:user-defined meta:name="OVERHEIDop.publicationIssue">265460</meta:user-defined>
    <meta:user-defined meta:name="OVERHEIDop.GmbID/DC.identifier">gmb-2020-265460</meta:user-defined>
    <meta:user-defined meta:name="OVERHEIDop.versieInformatie"/>
  </office:meta>
</office:document-meta>
</file>