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: Geesteren, Bothofweg 10:  repareren en verhuren va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het repareren en verhuren van fietsen,ondergeschikt zijnde aan de huidige agrarische activiteiten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Bothofweg 10 </text:p>
            <text:p text:style-name="common-al">Betreft: het repareren en verhuren van fietsen,ondergeschikt zijnde aan de huidige agrarische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545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activiteiten, het repareren en verhuren van fietsen</meta:user-defined>
    <dc:language>nl</dc:language>
    <meta:user-defined meta:name="OVERHEID.EPSG28992/DC.spatial">247174.908204149 495302.142465162</meta:user-defined>
    <meta:user-defined meta:name="DC.title">Gemeente Tubbergen - melding artikel 8.41 wet milieubeheer: Geesteren, Bothofweg 10:  repareren en verhuren van fietsen</meta:user-defined>
    <meta:user-defined meta:name="OVERHEID.PostcodeHuisnummer/OVERHEIDop.postcodeHuisnummer">7678SN 10</meta:user-defined>
    <meta:user-defined meta:name="OVERHEIDop.straatnaam">Bothofweg</meta:user-defined>
    <meta:user-defined meta:name="OVERHEIDop.woonplaats">Geester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459</meta:user-defined>
    <meta:user-defined meta:name="OVERHEIDop.GmbID/DC.identifier">gmb-2020-265459</meta:user-defined>
    <meta:user-defined meta:name="OVERHEIDop.versieInformatie"/>
  </office:meta>
</office:document-meta>
</file>