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Medemblik, Kennisgeving meldingen artikel 8.41 Wet milieubeheer,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demblik maken ter uitvoering van de Wet milieubeheer bekend dat op grond van artikel 8.41 van deze wet de volgende meldingen zijn ontvangen:</text:p>
            <text:p text:style-name="common-al">
            <text:span text:style-name="nadrukvet">Activiteitenbesluit milieubeheer </text:span>
          </text:p>
            <text:p text:style-name="common-al"/>
            <text:list text:style-name="id1-3-2-1-1-4">
              <text:list-item text:style-override="id1-3-2-1-1-4-1">
                <text:number>1.</text:number>
                <text:p text:style-name="al">N. Schouten en Zn. B.V., Liederik 1 (1683NA) in Zwaagdijk-Oost, het vervangen van een bestaande schuur voor een nieuwe schuur met koelcel;</text:p>
              </text:list-item>
              <text:list-item text:style-override="id1-3-2-1-1-4-2">
                <text:number>2.</text:number>
                <text:p text:style-name="al">Broer B.V., Kleiakker 1 (1619PD) in Andijk, het uitbreiden van het bedrijf met een loods;</text:p>
              </text:list-item>
              <text:list-item text:style-override="id1-3-2-1-1-4-3">
                <text:number>3.</text:number>
                <text:p text:style-name="al">M. Pronk Holding B.V., Spijkerboor 3 (1678JA) in Oostwoud, het tijdelijk veranderen van het bedrijf. De bedrijfsactiviteiten worden vanwege een brand verplaatst naar de locatie aan de Molenweg 17 (1693NS) in Wervershoof. Op deze locatie zal in twee bestaande loodsen productie plaatsvinden van de opbouw van machines en voertuigen voor de bloembollenteelt;</text:p>
              </text:list-item>
              <text:list-item text:style-override="id1-3-2-1-1-4-4">
                <text:number>4.</text:number>
                <text:p text:style-name="al">Recreatieschap Westfriesland, Schootsvel, bouwkavel 7 in Medemblik, het oprichten van een bedrijf voor het opslaan en onderhouden van materiaal en materieel ten behoeve van het recreatieschap;</text:p>
              </text:list-item>
              <text:list-item text:style-override="id1-3-2-1-1-4-5">
                <text:number>5.</text:number>
                <text:p text:style-name="al">Plantenkwekerij Gitzels B.V., Nieuwe Dijk 32A (1693NX) in Wervershoof, het lozen van regenwater vanuit een laadkuil via een pompput met olie-benzine-afscheider op het oppervlaktewater;</text:p>
              </text:list-item>
              <text:list-item text:style-override="id1-3-2-1-1-4-6">
                <text:number>6.</text:number>
                <text:p text:style-name="al">Interpromo B.V., Overspoor 15 (1688JG) in Nibbixwoud, het oprichten van een bedrijf voor het zeefdrukken;</text:p>
              </text:list-item>
              <text:list-item text:style-override="id1-3-2-1-1-4-7">
                <text:number>7.</text:number>
                <text:p text:style-name="al">Jos Ruiter Aardappelen &amp; Groenten B.V., Liederik 8A (1693HH) in Wervershoof, het uitbreiden van het bedrijf met op- en overslagruimten voor aardappelen en groenten;</text:p>
              </text:list-item>
              <text:list-item text:style-override="id1-3-2-1-1-4-8">
                <text:number>8.</text:number>
                <text:p text:style-name="al">V.A.K. Onroerend Goed B.V., Cornelis Kuinweg 19 (1619PE) in Andijk, het plaatsen van een koelinstallatie in de koelhal;</text:p>
              </text:list-item>
              <text:list-item text:style-override="id1-3-2-1-1-4-9">
                <text:number>9.</text:number>
                <text:p text:style-name="al">Schouten Tulips, Liederik 4 (1683NA) in Zwaagdijk-Oost, het tijdelijk plaatsen voor 10 jaar van 20 woonunits voor arbeidsmigranten;</text:p>
              </text:list-item>
              <text:list-item text:style-override="id1-3-2-1-1-4-10">
                <text:number>10.</text:number>
                <text:p text:style-name="al">Kerkepad 31 (1619AE) in Andijk, het beëindigen van het voormalige tuindersbedrijf.</text:p>
              </text:list-item>
            </text:list>
            <text:p text:style-name="common-al">In genoemd Besluit zijn voorschriften gesteld waaraan de daaronder vallende bedrijven moeten voldoen. Deze voorschriften richten zich op de bescherming van het milieu.</text:p>
            <text:p text:style-name="common-al">Wij controleren deze bedrijven periodiek op de naleving van deze voorschriften.</text:p>
            <text:p text:style-name="common-al"/>
            <text:p text:style-name="common-al">
            <text:span text:style-name="nadrukvet">Informatie:</text:span>
          </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45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5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5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Natuur en milieu | Organisatie en beleid</meta:user-defined>
    <dc:language>nl</dc:language>
    <meta:user-defined meta:name="OVERHEID.EPSG28992/DC.spatial">130723.731 522224.787</meta:user-defined>
    <meta:user-defined meta:name="DC.title">Gemeente Medemblik, Kennisgeving meldingen artikel 8.41 Wet milieubeheer, week 42</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10-15</meta:user-defined>
    <meta:user-defined meta:name="DCTERMS.W3CDTF/OVERHEIDop.jaargang">2020</meta:user-defined>
    <meta:user-defined meta:name="OVERHEIDop.publicationIssue">265452</meta:user-defined>
    <meta:user-defined meta:name="OVERHEIDop.GmbID/DC.identifier">gmb-2020-265452</meta:user-defined>
    <meta:user-defined meta:name="OVERHEIDop.versieInformatie"/>
  </office:meta>
</office:document-meta>
</file>