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woud 40, 5151 RM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het Groenwoud 40 in Drunen. De vergunning is verzonden op 23 januari 2020 en bij de gemeente bekend onder nummer 61268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54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685</meta:user-defined>
    <dc:language>nl</dc:language>
    <meta:user-defined meta:name="OVERHEID.EPSG28992/DC.spatial">139448 411316</meta:user-defined>
    <meta:user-defined meta:name="DC.title">Gemeente Heusden - Omgevingsvergunning verleend - Groenwoud 40, 5151 RM, Drunen, aanleggen in- en uitrit</meta:user-defined>
    <meta:user-defined meta:name="OVERHEID.PostcodeHuisnummer/OVERHEIDop.postcodeHuisnummer">5151RM 40</meta:user-defined>
    <meta:user-defined meta:name="OVERHEIDop.straatnaam">Groenewoud</meta:user-defined>
    <meta:user-defined meta:name="OVERHEIDop.woonplaats">Dru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545</meta:user-defined>
    <meta:user-defined meta:name="OVERHEIDop.GmbID/DC.identifier">gmb-2020-26545</meta:user-defined>
    <meta:user-defined meta:name="OVERHEIDop.versieInformatie"/>
  </office:meta>
</office:document-meta>
</file>