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nergiecampagne IkWilWatt</text:p>
      <text:section text:name="zakelijke-mededeling_id1-3-2" text:style-name="zakelijke-mededeling">
        <text:section text:name="zakelijke-mededeling-tekst_id1-3-2-1" text:style-name="zakelijke-mededeling-tekst">
          <text:section text:name="tekst_id1-3-2-1-1" text:style-name="tekst">
            <text:p text:style-name="common-al">Op 12 oktober 2020 is op grond van artikel 5:18 van de APV een standplaatsvergunning verleend t.b.v. de gemeentelijke energiecampagne IkWilWatt.</text:p>
            <text:p text:style-name="common-al">Vanaf dinsdagmiddag 27 oktober wordt hiervoor een informatie zeecontainer op het plein in winkelcentrum De Biezenkamp geplaatst. De zeecontainer wordt maandag 2 november weer verwijderd.</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2 oktober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44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4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4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84.7 460930.217</meta:user-defined>
    <meta:user-defined meta:name="DC.title">Standplaatsvergunning energiecampagne IkWilWatt</meta:user-defined>
    <meta:user-defined meta:name="OVERHEID.PostcodeHuisnummer/OVERHEIDop.postcodeHuisnummer">3831JA 100</meta:user-defined>
    <meta:user-defined meta:name="OVERHEIDop.straatnaam">De Biezenkamp</meta:user-defined>
    <meta:user-defined meta:name="OVERHEIDop.woonplaats">Leusden</meta:user-defined>
    <meta:user-defined meta:name="DCTERMS.W3CDTF/DCTERMS.available">2020-10-14</meta:user-defined>
    <meta:user-defined meta:name="DCTERMS.W3CDTF/OVERHEIDop.jaargang">2020</meta:user-defined>
    <meta:user-defined meta:name="OVERHEIDop.publicationIssue">265447</meta:user-defined>
    <meta:user-defined meta:name="OVERHEIDop.GmbID/DC.identifier">gmb-2020-265447</meta:user-defined>
    <meta:user-defined meta:name="OVERHEIDop.versieInformatie"/>
  </office:meta>
</office:document-meta>
</file>