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Hornderweg 14, Twisk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materialen van een schuur </text:p>
            <text:p text:style-name="common-al">met verzenddatum 08-10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544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4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4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115.031 527904.952</meta:user-defined>
    <meta:user-defined meta:name="DC.title">Gemeente Medemblik, Geaccepteerde sloopmelding, Hornderweg 14, Twisk week 42</meta:user-defined>
    <meta:user-defined meta:name="OVERHEID.PostcodeHuisnummer/OVERHEIDop.postcodeHuisnummer">1676GP 14</meta:user-defined>
    <meta:user-defined meta:name="OVERHEIDop.straatnaam">Hornderweg</meta:user-defined>
    <meta:user-defined meta:name="OVERHEIDop.woonplaats">Twisk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442</meta:user-defined>
    <meta:user-defined meta:name="OVERHEIDop.GmbID/DC.identifier">gmb-2020-265442</meta:user-defined>
    <meta:user-defined meta:name="OVERHEIDop.versieInformatie"/>
  </office:meta>
</office:document-meta>
</file>