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West Betuwe houdende regels omtrent geurhinder en veehouderij locatie locatie Kruijt, Melssinghdreef/Langstraat Tuil</text:p>
      <text:section text:name="regeling_id1-3-2" text:style-name="regeling">
        <text:section text:name="aanhef_id1-3-2-1" text:style-name="aanhef">
          <text:section text:name="preambule_id1-3-2-1-1" text:style-name="preambule">
            <text:p text:style-name="al">[Deze regeling is op 29 september 2020 van toepassing verklaard voor het gehele grondgebied van de gemeente West Betuwe. Dit besluit is bekend gemaakt in <text:span text:style-name="nadrukondlijn">Gemeenteblad 2020, 265301</text:span>.]</text:p>
            <text:p text:style-name="al"/>
            <text:p text:style-name="al">De raad van de gemeente Neerijnen;</text:p>
            <text:p text:style-name="al"/>
            <text:p text:style-name="al"> Overwegende dat;</text:p>
            <text:p text:style-name="al"/>
            <text:p text:style-name="al"> het bij de voornoemde inbreidingslocatie Kruijt (Melssinghdreef / Langstraat te Tuil) een zodanige specifieke situatie betreft, welke het rechtvaardigt om voor dit gedeelte van het grondgebied van de plaats Tuil in de gemeente Neerijnen een specifieke verordening op te stellen. In de bijbehorende gebiedsvisie Inbreidingslocatie Kruijt te Tuil wordt deze situatie kenbaar gemaakt en wordt de onderbouwing met nadere motivering gegeven van het toepassen van de gemeentelijke vrijheid, welke is gegeven in artikel 8 van de Wet geurhinder en veehouderij.</text:p>
            <text:p text:style-name="al"/>
            <text:p text:style-name="al"> gelezen het voorstel van het college van burgemeester en wethouders van 15 juli 2008;</text:p>
            <text:p text:style-name="al"/>
            <text:p text:style-name="al"> gelet op de artikelen 3, 4 en 6 alsmede artikel 8 van de Wet geurhinder en veehouderij en artikel 149 van de Gemeentewet;</text:p>
            <text:p text:style-name="al"/>
            <text:p text:style-name="al"> BESLUIT</text:p>
            <text:p text:style-name="al"> Vast te stellen de volgende verordening inhoudende de regel met betrekking tot beslissingen inzake de inbreidingslocatie Kruijt te Tuil in de gemeente Neerijnen krachtens de Wet milieubeheer voor veehouderijen, voor zover het betreft het bouwen van woningen op afstand van tenminste 50 meter van de dierenverblijven behorende tot de melkrundveehouderij gelegen aan de Melssinghdreef 5 te Tuil:</text:p>
            <text:p text:style-name="al"/>
            <text:p text:style-name="al">In overeenstemming met het bepaalde uit artikel 6 lid 3 van de Wet geurhinder en veehouderij wordt bepaald dat binnen de bebouwde kom van de gemeente Tuil het gebied welke is aangegeven op de bijgevoegde kaart gebiedskaart, verder aangeduid als de inbreidingslocatie Kruijt, een andere afstand van toepassing is dan de afstand, genoemd in artikel 4, eerste lid, Wet geurhinder en veehouderij met dien verstande dat deze binnen de bebouwde kom ten minste 50 meter bedraa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text:p>
            <text:p text:style-name="al">Deze verordening treedt in werking de dag nadat deze is vastgesteld.</text:p>
          </text:section>
        </text:section>
        <text:section text:name="regeling-sluiting_id1-3-2-3" text:style-name="regeling-sluiting">
          <text:section text:name="ondertekening_id1-3-2-3-1">
            <text:p><text:span text:style-name="functie">Aldus vastgesteld in de openbare raadsvergadering van de gemeente Neerijnen van 18 december 2008.</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542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2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2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Natuur en milieu | Organisatie en beleid</meta:user-defined>
    <meta:user-defined meta:name="DC.source">artikel 149 van de Gemeentewet]|[1.0:c:BWBR0005416&amp;artikel=149&amp;g=2020-01-01</meta:user-defined>
    <meta:user-defined meta:name="DC.source">artikel 3 van de Wet geurhinder en veehouderij]|[1.0:c:BWBR0020396&amp;artikel=3&amp;g=2013-01-01</meta:user-defined>
    <meta:user-defined meta:name="DC.source">artikel 4 van de Wet geurhinder en veehouderij]|[1.0:c:BWBR0020396&amp;artikel=4&amp;g=2013-01-01</meta:user-defined>
    <meta:user-defined meta:name="DC.source">artikel 6 van de Wet geurhinder en veehouderij]|[1.0:c:BWBR0020396&amp;artikel=6&amp;g=2013-01-01</meta:user-defined>
    <meta:user-defined meta:name="DC.source">artikel 8 van de Wet geurhinder en veehouderij]|[1.0:c:BWBR0020396&amp;artikel=8&amp;g=2013-01-01</meta:user-defined>
    <meta:user-defined meta:name="OVERHEIDop.referentienummer">2020/106</meta:user-defined>
    <meta:user-defined meta:name="DCTERMS.alternative">Geurverordening locatie Kruijt, Melssinghdreef/Langstraat Tuil</meta:user-defined>
    <dc:language>nl</dc:language>
    <meta:user-defined meta:name="OVERHEID.Gemeente/DC.spatial">West Betuwe</meta:user-defined>
    <meta:user-defined meta:name="DC.title">Verordening van de gemeenteraad van de gemeente West Betuwe houdende regels omtrent geurhinder en veehouderij locatie locatie Kruijt, Melssinghdreef/Langstraat Tuil</meta:user-defined>
    <meta:user-defined meta:name="DCTERMS.W3CDTF/DCTERMS.available">2020-10-14</meta:user-defined>
    <meta:user-defined meta:name="DCTERMS.W3CDTF/OVERHEIDop.jaargang">2020</meta:user-defined>
    <meta:user-defined meta:name="OVERHEIDop.publicationIssue">265429</meta:user-defined>
    <meta:user-defined meta:name="OVERHEIDop.betreftRegeling">CVDR644872_1</meta:user-defined>
    <meta:user-defined meta:name="xs:date/OVERHEIDop.startdatum">2020-10-15</meta:user-defined>
    <meta:user-defined meta:name="OVERHEIDop.GmbID/DC.identifier">gmb-2020-265429</meta:user-defined>
    <meta:user-defined meta:name="OVERHEIDop.versieInformatie"/>
  </office:meta>
</office:document-meta>
</file>