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9 te Nijmegen: Arksteestraat 9 Cafe Restaurant Mira Nieuwe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Arksteestraat 9 Cafe Restaurant Mira Nieuwe terrasvergunning (Arksteestraat 9 te Nijmegen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0.0524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1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0 tot en met 23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31C0F7-BA66-4AEB-997C-353BFC3AABA1" xlink:type="simple">http://www.nijmegen.nl/vergunningpagina/?guid=FB31C0F7-BA66-4AEB-997C-353BFC3AA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5.29 428323.5</meta:user-defined>
    <meta:user-defined meta:name="DC.title">Arksteestraat 9 te Nijmegen: Arksteestraat 9 Cafe Restaurant Mira Nieuwe terrasvergunning - apv vergunning – Bijzondere wetten  - Vergunning verleend</meta:user-defined>
    <meta:user-defined meta:name="OVERHEID.PostcodeHuisnummer/OVERHEIDop.postcodeHuisnummer">6511MX 9</meta:user-defined>
    <meta:user-defined meta:name="OVERHEIDop.straatnaam">Arksteestraat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06</meta:user-defined>
    <meta:user-defined meta:name="OVERHEIDop.GmbID/DC.identifier">gmb-2020-265406</meta:user-defined>
    <meta:user-defined meta:name="OVERHEIDop.versieInformatie"/>
  </office:meta>
</office:document-meta>
</file>