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ein Marienburg 14: Klein Marienburg 14 Salade2Go vestiging nieuwe onderneming exploitatievergunning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10-2020</text:p>
            <text:p text:style-name="common-al">
            <text:span text:style-name="nadrukvet">Omschrijving: </text:span>Klein Marienburg 14 Salade2Go vestiging nieuwe onderneming exploitatievergunning (Klein Marienburg 14)</text:p>
            <text:p text:style-name="common-al">
            <text:span text:style-name="nadrukvet">Activiteiten: </text:span>Horeca; Overig; </text:p>
            <text:p text:style-name="common-al">
            <text:span text:style-name="nadrukvet">Zaaknummer: </text:span>Z20.048702</text:p>
            <text:p text:style-name="common-al">
            <text:span text:style-name="nadrukvet">Product: </text:span>apv vergunning</text:p>
            <text:p text:style-name="common-al">
            <text:span text:style-name="nadrukvet">Ontvangst: </text:span>06-08-2020</text:p>
            <text:p text:style-name="common-al">
            <text:span text:style-name="nadrukvet">Definitieve beschikking verzonden: </text:span>12-10-2020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3-11-2020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3 oktober 2020 tot en met 23 november 2020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BC24A0E0-D9B3-4C2E-9C3F-C9845268B3CC" xlink:type="simple">http://www.nijmegen.nl/vergunningpagina/?guid=BC24A0E0-D9B3-4C2E-9C3F-C9845268B3C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65405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405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405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8125.97 428591.37</meta:user-defined>
    <meta:user-defined meta:name="OVERHEID.EPSG28992/DC.spatial">188128.6 428589.96</meta:user-defined>
    <meta:user-defined meta:name="DC.title">Klein Marienburg 14: Klein Marienburg 14 Salade2Go vestiging nieuwe onderneming exploitatievergunning - apv vergunning – Bijzondere wetten  - Vergunning verleend</meta:user-defined>
    <meta:user-defined meta:name="OVERHEID.PostcodeHuisnummer/OVERHEIDop.postcodeHuisnummer">6511PL 18</meta:user-defined>
    <meta:user-defined meta:name="OVERHEID.PostcodeHuisnummer/OVERHEIDop.postcodeHuisnummer">6511PL 14</meta:user-defined>
    <meta:user-defined meta:name="OVERHEIDop.straatnaam">Klein Mariënburg</meta:user-defined>
    <meta:user-defined meta:name="OVERHEIDop.straatnaam">Klein Mariënburg</meta:user-defined>
    <meta:user-defined meta:name="OVERHEIDop.woonplaats">Nijmegen</meta:user-defined>
    <meta:user-defined meta:name="OVERHEIDop.woonplaats">Nijmegen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5405</meta:user-defined>
    <meta:user-defined meta:name="OVERHEIDop.GmbID/DC.identifier">gmb-2020-265405</meta:user-defined>
    <meta:user-defined meta:name="OVERHEIDop.versieInformatie"/>
  </office:meta>
</office:document-meta>
</file>