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ntwerpbeschikking  Omgevingsvergunning - Rijksweg 65 te Malden- OLO 4801057</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 het kader van de Wet algemene bepalingen omgevingsrecht voornemens zijn vergunning te verlenen: </text:p>
            <text:p text:style-name="tussenkopcur">Voor : bouwen van een bedrijfsgebouw en verplaatsen bedrijfsactiviteiten Coffyn</text:p>
            <text:p text:style-name="tussenkopcur">Locatie : Rijksweg 65 te Malden</text:p>
            <text:p text:style-name="tussenkopcur">Datum besluit : 12 oktober 2020</text:p>
            <text:p text:style-name="tussenkopcur">Datum verzending : 12 oktober 2020</text:p>
            <text:p text:style-name="tussenkopcur">Zaaknummer ODRN: W.Z20.103643.01</text:p>
            <text:p text:style-name="tussenkopcur">Mogelijkheid van inzien</text:p>
            <text:p text:style-name="tussenkopcur">Het ontwerpbesluit met de daarbij behorende stukken ligt met ingang van 15 oktober 2020 gedurende een periode van zes weken ter inzage bij de Gemeente Heumen, balie BML, Kerkplein 6 te Malden. U kunt tijdens de balie-openingstijden langskomen of een telefonische afspraak maken via telefoonnummer 14-024.</text:p>
            <text:p text:style-name="tussenkopcur">Dit ontwerpbesluit wordt tevens digitaal gepubliceerd op de landelijke website www.ruimtelijkeplannen.nl NL.IMRO.0252.BUovRijksw65IntraT-OW01.</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539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9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9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82.532 422969.309</meta:user-defined>
    <meta:user-defined meta:name="DC.title">Gemeente Heumen - ontwerpbeschikking  Omgevingsvergunning - Rijksweg 65 te Malden- OLO 4801057</meta:user-defined>
    <meta:user-defined meta:name="OVERHEID.PostcodeHuisnummer/OVERHEIDop.postcodeHuisnummer">6581EE 65</meta:user-defined>
    <meta:user-defined meta:name="OVERHEIDop.straatnaam">Rijksweg</meta:user-defined>
    <meta:user-defined meta:name="OVERHEIDop.woonplaats">Malden</meta:user-defined>
    <meta:user-defined meta:name="DCTERMS.W3CDTF/DCTERMS.available">2020-10-14</meta:user-defined>
    <meta:user-defined meta:name="DCTERMS.W3CDTF/OVERHEIDop.jaargang">2020</meta:user-defined>
    <meta:user-defined meta:name="OVERHEIDop.externeBijlage">ontwerpbesluit|exb-2020-54558</meta:user-defined>
    <meta:user-defined meta:name="OVERHEIDop.publicationIssue">265396</meta:user-defined>
    <meta:user-defined meta:name="OVERHEIDop.GmbID/DC.identifier">gmb-2020-265396</meta:user-defined>
    <meta:user-defined meta:name="OVERHEIDop.versieInformatie"/>
  </office:meta>
</office:document-meta>
</file>