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67-01 t/m 67-0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anuari 2020:</text:p>
            <text:p text:style-name="common-al">- <text:span text:style-name="nadrukvet">Rechterstraat 67-01 t/m 67-09</text:span><text:span text:style-name="nadrukvet">:</text:span> het herontwikkelen van een bestaand kantoorgebouw naar een wooncomplex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6</meta:user-defined>
    <meta:user-defined meta:name="DCTERMS.abstract">Verleende omgevingsvergunning Rechterstraat 67-01 t/m 67-09, het herontwikkelen van een bestaand kantoorgebouw naar een wooncomplex.</meta:user-defined>
    <dc:language>nl</dc:language>
    <meta:user-defined meta:name="OVERHEID.EPSG28992/DC.spatial">151062 399831</meta:user-defined>
    <meta:user-defined meta:name="DC.title">Verleende omgevingsvergunning Rechterstraat 67-01 t/m 67-09 in Boxtel</meta:user-defined>
    <meta:user-defined meta:name="OVERHEID.PostcodeHuisnummer/OVERHEIDop.postcodeHuisnummer">5281BT 67</meta:user-defined>
    <meta:user-defined meta:name="OVERHEIDop.straatnaam">Rechterstraat</meta:user-defined>
    <meta:user-defined meta:name="OVERHEIDop.woonplaats">Boxte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39</meta:user-defined>
    <meta:user-defined meta:name="OVERHEIDop.GmbID/DC.identifier">gmb-2020-26539</meta:user-defined>
    <meta:user-defined meta:name="OVERHEIDop.versieInformatie"/>
  </office:meta>
</office:document-meta>
</file>