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o Walterstraat 18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veranderen/vergroting van een woonhuis op locatie Bruno Walterstraat 18 in Hengelo. De aanvraag is geregistreerd onder zaaknummer O-2020-05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38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8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8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30 478138</meta:user-defined>
    <meta:user-defined meta:name="DC.title">Kennisgeving ontvangst aanvraag omgevingsvergunning Bruno Walterstraat 18 in Hengelo</meta:user-defined>
    <meta:user-defined meta:name="OVERHEID.PostcodeHuisnummer/OVERHEIDop.postcodeHuisnummer">7558DV 18</meta:user-defined>
    <meta:user-defined meta:name="OVERHEIDop.straatnaam">Bruno Walterstraat</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5389</meta:user-defined>
    <meta:user-defined meta:name="OVERHEIDop.GmbID/DC.identifier">gmb-2020-265389</meta:user-defined>
    <meta:user-defined meta:name="OVERHEIDop.versieInformatie"/>
  </office:meta>
</office:document-meta>
</file>