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angestraat 15, 15A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besloten om de beslistermijn voor de aanvraag met zaaknummer V-2020-4135 voor een omgevingsvergunning : het wijzigen van de voorgevel, op locatie Langestraat 15, 15A en 1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3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10 471191</meta:user-defined>
    <meta:user-defined meta:name="DC.title">Kennisgeving verlenging beslistermijn omgevingsvergunning  Langestraat 15, 15A en 17</meta:user-defined>
    <meta:user-defined meta:name="OVERHEID.PostcodeHuisnummer/OVERHEIDop.postcodeHuisnummer">7511HA 15</meta:user-defined>
    <meta:user-defined meta:name="OVERHEIDop.straatnaam">Lange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384</meta:user-defined>
    <meta:user-defined meta:name="OVERHEIDop.GmbID/DC.identifier">gmb-2020-265384</meta:user-defined>
    <meta:user-defined meta:name="OVERHEIDop.versieInformatie"/>
  </office:meta>
</office:document-meta>
</file>