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2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0 heeft de gemeente een aanvraag ontvangen voor een omgevingsvergunning op locatie Doelakkerweg 28 in Ameide. De aanvraag is geregistreerd onder zaaknummer OV-2020-0476. De aanvraag betreft het kappen van een boo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3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17.07 441006.39</meta:user-defined>
    <meta:user-defined meta:name="DC.title">Kennisgeving ontvangst aanvraag omgevingsvergunning, Doelakkerweg 28 in Ameide</meta:user-defined>
    <meta:user-defined meta:name="OVERHEID.PostcodeHuisnummer/OVERHEIDop.postcodeHuisnummer">4233HE 28</meta:user-defined>
    <meta:user-defined meta:name="OVERHEIDop.straatnaam">Doelakkerweg</meta:user-defined>
    <meta:user-defined meta:name="OVERHEIDop.woonplaats">Am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81</meta:user-defined>
    <meta:user-defined meta:name="OVERHEIDop.GmbID/DC.identifier">gmb-2020-265381</meta:user-defined>
    <meta:user-defined meta:name="OVERHEIDop.versieInformatie"/>
  </office:meta>
</office:document-meta>
</file>