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De Kreekrug 11 (kavel 24), Zwaagdijk- Oost week 42</text:p>
      <text:section text:name="zakelijke-mededeling_id1-3-2" text:style-name="zakelijke-mededeling">
        <text:section text:name="zakelijke-mededeling-tekst_id1-3-2-1" text:style-name="zakelijke-mededeling-tekst">
          <text:section text:name="tekst_id1-3-2-1-1" text:style-name="tekst">
            <text:p text:style-name="common-al">bouwen van een woning</text:p>
            <text:p text:style-name="common-al">met verzenddatum 12-10-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65372</text:span><text:line-break/><text:date style:data-style-name="dag" text:fixed="true" text:date-value="2020-10-15"/><text:line-break/><text:date style:data-style-name="jaar" text:fixed="true" text:date-value="2020-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2</text:span><text:date style:data-style-name="nicedate" text:fixed="true" text:date-value="2020-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372</text:span><text:date style:data-style-name="nicedate" text:fixed="true" text:date-value="2020-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7468.131 523716.135</meta:user-defined>
    <meta:user-defined meta:name="DC.title">Gemeente Medemblik, Verleende omgevingsvergunning, De Kreekrug 11 (kavel 24), Zwaagdijk- Oost week 42</meta:user-defined>
    <meta:user-defined meta:name="OVERHEID.PostcodeHuisnummer/OVERHEIDop.postcodeHuisnummer">1684NN 28</meta:user-defined>
    <meta:user-defined meta:name="OVERHEIDop.straatnaam">De Kreekrug</meta:user-defined>
    <meta:user-defined meta:name="OVERHEIDop.woonplaats">Zwaagdijk-Oost</meta:user-defined>
    <meta:user-defined meta:name="DCTERMS.W3CDTF/DCTERMS.available">2020-10-15</meta:user-defined>
    <meta:user-defined meta:name="DCTERMS.W3CDTF/OVERHEIDop.jaargang">2020</meta:user-defined>
    <meta:user-defined meta:name="OVERHEIDop.publicationIssue">265372</meta:user-defined>
    <meta:user-defined meta:name="OVERHEIDop.GmbID/DC.identifier">gmb-2020-265372</meta:user-defined>
    <meta:user-defined meta:name="OVERHEIDop.versieInformatie"/>
  </office:meta>
</office:document-meta>
</file>