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777, Bedrijvenpark Twente Noord 18 7602KR Almelo,  het bouwen van magazijnstellingen (t.b.v. het bedrijfspand),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777</text:p>
            <text:p text:style-name="common-al">Uiterlijke besluitdatum: 20 november 2020</text:p>
            <text:p text:style-name="common-al">Locatie: Bedrijvenpark Twente Noord 18 7602KR Almelo</text:p>
            <text:p text:style-name="common-al">Projectomschrijving: het bouwen van magazijnstellingen (t.b.v. het bedrijfspand)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3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magazijnstellingen (t.b.v. het bedrijfspand) Bedrijvenpark Twente Noord 18</meta:user-defined>
    <dc:language>nl</dc:language>
    <meta:user-defined meta:name="OVERHEID.EPSG28992/DC.spatial">237835.500195956 488994.450461709</meta:user-defined>
    <meta:user-defined meta:name="DC.title">Verlenging beslistermijn omgevingsvergunning, Z/20/115777, Bedrijvenpark Twente Noord 18 7602KR Almelo,  het bouwen van magazijnstellingen (t.b.v. het bedrijfspand), 9 oktober 2020</meta:user-defined>
    <meta:user-defined meta:name="OVERHEID.PostcodeHuisnummer/OVERHEIDop.postcodeHuisnummer">7602KR 18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57</meta:user-defined>
    <meta:user-defined meta:name="OVERHEIDop.GmbID/DC.identifier">gmb-2020-265357</meta:user-defined>
    <meta:user-defined meta:name="OVERHEIDop.versieInformatie"/>
  </office:meta>
</office:document-meta>
</file>