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OV 20220 Nieuwe Waalreseweg 9 verleend</text:p>
      <text:section text:name="zakelijke-mededeling_id1-3-2" text:style-name="zakelijke-mededeling">
        <text:section text:name="zakelijke-mededeling-tekst_id1-3-2-1" text:style-name="zakelijke-mededeling-tekst">
          <text:section text:name="tekst_id1-3-2-1-1" text:style-name="tekst">
            <text:p text:style-name="common-al">De gemeente heeft op 12 oktober 2020 een besluit genomen op de aanvraag voor een omgevingsvergunning met zaaknummer OV 20220 voor het veranderen berging nieuwbouwwoning op locatie Nieuwe Waalreseweg 9. De vergunning is verleend. Het besluit betreft de volgende onderdelen:</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common-al">Indien u belanghebbende bent kunt u bezwaar maken tegen het besluit. Vermeldt u daarbij het hierboven genoemde zaaknummer. Het bezwaarschrift dient te worden gericht aan het college van burgemeester en wethouders (postbus 10.100, 5550 GA Valkenswaard). U kunt het bezwaarschrift ook digitaal indienen. Ga hiervoor naar <text:a xlink:href="https://www.valkenswaard.nl/bezwaar" xlink:type="simple">www.valkenswaard.nl/bezwaar</text:a>. Voor het digitaal indienen van een bezwaarschrift moet u wel beschikken over een elektronische handtekening (DigiD).</text:p>
            <text:p text:style-name="last-al">De termijn voor het indienen van een bezwaar start op 13 oktober 2020 en bedraagt 6 weken. Tijdens deze termijn liggen de stukken ter inzage op het gemeentehu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265353</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353</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353</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alkenswaard</meta:user-defined>
    <meta:user-defined meta:name="OVERHEID.Informatietype/DC.type">officiële publicatie</meta:user-defined>
    <meta:user-defined meta:name="OVERHEIDgvop.Informatietype/DC.type">Beschikkingen | afhandelin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vraag omgevingsvergunning  voor het veranderen berging nieuwbouwwoning op de locatie Nieuwe Waalreseweg 9 verleend</meta:user-defined>
    <dc:language>nl</dc:language>
    <meta:user-defined meta:name="OVERHEID.EPSG28992/DC.spatial">159468 373638</meta:user-defined>
    <meta:user-defined meta:name="DC.title">Besluit omgevingsvergunning OV 20220 Nieuwe Waalreseweg 9 verleend</meta:user-defined>
    <meta:user-defined meta:name="OVERHEID.PostcodeHuisnummer/OVERHEIDop.postcodeHuisnummer">5554PS 76</meta:user-defined>
    <meta:user-defined meta:name="OVERHEIDop.straatnaam">Dijkstraat</meta:user-defined>
    <meta:user-defined meta:name="OVERHEIDop.woonplaats">Valkenswaard</meta:user-defined>
    <meta:user-defined meta:name="DCTERMS.W3CDTF/DCTERMS.available">2020-10-14</meta:user-defined>
    <meta:user-defined meta:name="DCTERMS.W3CDTF/OVERHEIDop.jaargang">2020</meta:user-defined>
    <meta:user-defined meta:name="OVERHEIDop.publicationIssue">265353</meta:user-defined>
    <meta:user-defined meta:name="OVERHEIDop.GmbID/DC.identifier">gmb-2020-265353</meta:user-defined>
    <meta:user-defined meta:name="OVERHEIDop.versieInformatie"/>
  </office:meta>
</office:document-meta>
</file>