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6322, het bouwen van een woning Salomonsonstraat 13 te Almelo, 9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6322</text:p>
            <text:p text:style-name="common-al">Uiterlijke besluitdatum: 29 november 2020</text:p>
            <text:p text:style-name="common-al">Locatie: Salomonsonstraat 13 te Almelo</text:p>
            <text:p text:style-name="common-al">Projectomschrijving: het bouwen van een woning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535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5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5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Salomonsonstraat 13</meta:user-defined>
    <dc:language>nl</dc:language>
    <meta:user-defined meta:name="OVERHEID.EPSG28992/DC.spatial">241377.000199186 486982.000460438</meta:user-defined>
    <meta:user-defined meta:name="DC.title">Verlenging beslistermijn omgevingsvergunning, Z/20/116322, het bouwen van een woning Salomonsonstraat 13 te Almelo, 9 oktober 2020</meta:user-defined>
    <meta:user-defined meta:name="OVERHEID.PostcodeHuisnummer/OVERHEIDop.postcodeHuisnummer">7602DM 15</meta:user-defined>
    <meta:user-defined meta:name="OVERHEIDop.straatnaam">Salomonsonstraat</meta:user-defined>
    <meta:user-defined meta:name="OVERHEIDop.woonplaats">Almelo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51</meta:user-defined>
    <meta:user-defined meta:name="OVERHEIDop.GmbID/DC.identifier">gmb-2020-265351</meta:user-defined>
    <meta:user-defined meta:name="OVERHEIDop.versieInformatie"/>
  </office:meta>
</office:document-meta>
</file>