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04 Ganzerikhof 10 te Tilburg, kappen van 1 boom, 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04 - I - Ganzerikho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8.137 398915.535</meta:user-defined>
    <meta:user-defined meta:name="DC.title">Tilburg, ingekomen aanvraag voor een omgevingsvergunning Z-HZ_WABO-2020-04204 Ganzerikhof 10 te Tilburg, kappen van 1 boom, 8 oktober 2020</meta:user-defined>
    <meta:user-defined meta:name="OVERHEID.PostcodeHuisnummer/OVERHEIDop.postcodeHuisnummer">5044BS 10</meta:user-defined>
    <meta:user-defined meta:name="OVERHEIDop.straatnaam">Ganzerikhof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42</meta:user-defined>
    <meta:user-defined meta:name="OVERHEIDop.GmbID/DC.identifier">gmb-2020-265342</meta:user-defined>
    <meta:user-defined meta:name="OVERHEIDop.versieInformatie"/>
  </office:meta>
</office:document-meta>
</file>