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ONDERMANDAATBESLUI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</text:p>
            <text:p text:style-name="al"/>
            <text:p text:style-name="al">Gelet op de bepalingen van de Gemeentewet, de Algemene wet bestuursrecht, het Algemeen mandaatbesluit 2018 en de Directiemandaatbesluiten 2018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het volgende “Besluit tot wijziging van de Ondermandaatbesluiten 2018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Ondermandaatbesluiten 2018 worden gewijzigd als volgt.</text:p>
            <text:p text:style-name="al"/>
            <text:p text:style-name="al">In Ondermandaatbesluit onderdeel Inkomensdienstverlening 2018, paragraaf V. Mandaten gebaseerd op Directiemandaatbesluit Inkomensdienstverlening 2018, onder punt 14.c Burgerlijk Wetboek, wordt in de kolom Functionaris ‘Afdelingshoofd Beschermingsbewind’ vervangen door:</text:p>
            <text:p text:style-name="al">Afdelingshoofd Beschermingsbewind</text:p>
            <text:p text:style-name="al">Senior Consulent Beschermingsbewind</text:p>
            <text:p text:style-name="al">Consulent Beschermingsbewind</text:p>
            <text:p text:style-name="al">Administratief Medewerker Beschermingsbewin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bekendmaking</text:p>
            <text:p text:style-name="al">Dit Ondermandaatbesluit treedt in werking met ingang van de dag na die van bekendmaking en wordt bekendgemaakt in het elektronische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bij besluit van de Concerndirecteur als lijnverantwoordelijke voor het onderdeel Inkomensdienstverlening d.d. 24 januari 2020.</text:span>
          </text:p>
          </text:section>
          <text:section text:name="ondertekening_id1-3-2-3-2">
            <text:p><text:span text:style-name="ondertekening_naam">
            <text:span text:style-name="voornaam">K. van der</text:span>
            <text:span text:style-name="achternaam">Wal,</text:span>
          </text:span></text:p>
            <text:p><text:span text:style-name="functie">Concern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DC.source">wet Gemeentewet]|[1.0:c:BWBR0005416&amp;g=2018-01-01</meta:user-defined>
    <meta:user-defined meta:name="DC.source">wet Algemene bestuursrecht]|[1.0:c:BWBR0005537&amp;g=2018-01-01</meta:user-defined>
    <meta:user-defined meta:name="DCTERMS.alternative">Ondermandaatbesluiten 2018</meta:user-defined>
    <dc:language>nl</dc:language>
    <meta:user-defined meta:name="OVERHEID.Gemeente/DC.spatial">Groningen</meta:user-defined>
    <meta:user-defined meta:name="DC.title">Ondermandaatbesluiten 2018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34</meta:user-defined>
    <meta:user-defined meta:name="OVERHEIDop.betreftRegeling">CVDR607902_6</meta:user-defined>
    <meta:user-defined meta:name="OVERHEIDop.GmbID/DC.identifier">gmb-2020-26534</meta:user-defined>
    <meta:user-defined meta:name="xs:date/OVERHEIDop.startdatum">2020-02-01</meta:user-defined>
    <meta:user-defined meta:name="OVERHEIDop.versieInformatie"/>
  </office:meta>
</office:document-meta>
</file>